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1 locatie uit het verzamelverkeersbesluit voor het (voorlopig) aanwijzen van 618 parkeerplaatsen voor het opladen van elektrische voertuigen d.d. 13 september 202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text:p>
            <text:p text:style-name="common-al">o Artikel 2 van de Wegenverkeerswet 1994, bevat de belangen die</text:p>
            <text:p text:style-name="common-al">kunnen leiden tot het nemen van een verkeerbesluit, waarbij in het </text:p>
            <text:p text:style-name="common-al">bijzonder in artikel 2, derde lid, onder a, van de Wegenverkeerswet </text:p>
            <text:p text:style-name="common-al">1994 het belang van ‘het bevorderen van een doelmatig of zuinig </text:p>
            <text:p text:style-name="common-al">energiegebruik’ is opgenomen;</text:p>
            <text:p text:style-name="common-al">o In artikel 15, eerste en tweede lid, van de Wegenverkeerswet 1994,</text:p>
            <text:p text:style-name="common-al"> is bepaald dat voor de plaatsing en verwijdering van bepaalde </text:p>
            <text:p text:style-name="common-al">verkeerstekens, onderborden en fysieke maatregelen een </text:p>
            <text:p text:style-name="common-al">verkeersbesluit is vereist;</text:p>
            <text:p text:style-name="common-al">- het Besluit Administratieve Bepalingen inzake het Wegverkeer </text:p>
            <text:p text:style-name="common-al">(BABW):</text:p>
            <text:p text:style-name="common-al">o Artikel 12 van het Besluit Administratieve Bepalingen inzake het</text:p>
            <text:p text:style-name="common-al"> Wegverkeer geeft aan voor welke verkeerstekens het plaatsen en </text:p>
            <text:p text:style-name="common-al">verwijderen een verkeersbesluit is vereist;</text:p>
            <text:p text:style-name="common-al">
            <text:span text:style-name="nadrukvet">-</text:span> het<text:span text:style-name="nadrukvet"/>Reglement Verkeersregels en Verkeerstekens 1990 (RVV 1990); </text:p>
            <text:p text:style-name="common-al">- het Algemeen Mandaatbesluit Dordrecht;</text:p>
            <text:p text:style-name="common-al">- Nadere regels en vrijstellingsbesluit inzake oplaadinfrastructuur elektrische voertuigen Dordrecht : https://lokaleregelgeving.overheid.nl/CVDR699260/2#d407455575e422. </text:p>
            <text:p text:style-name="common-al"/>
            <text:p text:style-name="common-al">
            <text:span text:style-name="nadrukvet">Motivering besluit </text:span>
          </text:p>
            <text:p text:style-name="common-al">Het college heeft op 4 juli 2023 het plaatsingsbeleid laadinfrastructuur vastgesteld. Met het nieuwe plaatsingsbeleid maakt Dordrecht het strategisch plaatsen van laadpalen mogelijk. Op basis van databronnen is de behoefte aan laadpalen voorspeld en verwerkt in een plankaart voor 2023-2025. Hierdoor kunnen laadpalen voor de vraag uit geplaatst worden. </text:p>
            <text:p text:style-name="common-al"/>
            <text:p text:style-name="common-al">In het verzamelverkeersbesluit van 13 september 2023 met het zaaknummer 2023-0131626 zijn de naastgelegen parkeerplaatsen bij 309 locaties op de plankaart (voorlopig) aangewezen voor het opladen van elektrische voertuigen. Voor 1 locatie is gebleken dat deze gewijzigd moet worden in verband met de aanleg van een gereserveerde gehandicaptenparkeerplaats. De parkeerplaatsen die (voorlopig) aangewezen zijn op de Merwedestraat ter hoogte van huisnummer 187 worden daarom ingetrokken en gewijzigd in een nieuwe locatie op de Maasstraat ter hoogte van huisnummer 170. </text:p>
            <text:p text:style-name="common-al"/>
            <text:p text:style-name="common-al">Bij het daadwerkelijk starten van een laaddienst op één van de locaties, wordt in eerste instantie slechts één parkeerplaats ingericht als laadplaats uitsluitend bedoeld voor het opladen van elektrische voertuigen. De tweede parkeerplaats mag in eerste instantie door elke auto gebruikt worden. Bij toenemend gebruik van de laadpaal wordt, op verzoek van de marktpartij of gemeentelijk oordeel ook de tweede parkeerplaats ingericht als laadplaats uitsluitend bedoeld voor het opladen van elektrische voertuigen.</text:p>
            <text:p text:style-name="common-al"/>
            <text:p text:style-name="common-al">De individuele locaties binnen het verzamelbesluit kunnen worden aangeduid als deelbesluit. Een bezwaar tegen één deelbesluit, heeft geen vertragend effect op de andere locaties uit het verzamelbesluit.</text:p>
            <text:p text:style-name="common-al"/>
            <text:p text:style-name="common-al">De aanduiding van de parkeerplaatsen voor het opladen van elektrische voertuigen voldoet aan de gestelde criteria.</text:p>
            <text:p text:style-name="common-al"/>
            <text:p text:style-name="common-al">
            <text:span text:style-name="nadrukvet">Besluit het college van burgemeester en wethouders van Dordrecht:</text:span>
          </text:p>
            <text:p text:style-name="common-al"/>
            <text:p text:style-name="common-al">- In te trekken 1 locatie met 2 parkeerplaatsen die in het verkeers-besluit d.d. 13 september 2023 met het zaaknummer 2023-0131626 (voorlopig) aangewezen zijn als parkeerplaatsen uitsluitend bedoeld voor het opladen van elektrische voertuigen, te weten: </text:p>
            <text:p text:style-name="common-al">Merwedestraat 187;</text:p>
            <text:p text:style-name="common-al"/>
            <text:p text:style-name="common-al">- 2 parkeervakken (voorlopig) aan te wijzen als parkeervak bestemd voor het parkeren en opladen van een elektrisch voertuig door het plaatsen van het verkeersbord model E8c van bijlage 1 van het RVV 1990 ter hoogte van de locatie Maasstraat 170. </text:p>
            <text:p text:style-name="common-al"/>
            <text:p text:style-name="common-al">Het college van Burgemeester en Wethouders</text:p>
            <text:p text:style-name="common-al">namens dezen, </text:p>
            <text:p text:style-name="common-al"/>
            <text:p text:style-name="common-al">de heer J. Booij</text:p>
            <text:p text:style-name="common-al">Clustermanager</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0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Wijzigen locatie opladen elektrische voertuigen - Merwedestraat - Maa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887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Wijzigen van 1 locatie uit het verzamelverkeersbesluit voor het (voorlopig) aanwijzen van 618 parkeerplaatsen voor het opladen van elektrische voertuigen d.d. 13 september 2023</meta:user-defined>
    <meta:user-defined meta:name="DCTERMS.W3CDTF/DCTERMS.available">2025-05-28</meta:user-defined>
    <meta:user-defined meta:name="DCTERMS.W3CDTF/OVERHEIDop.jaargang">2025</meta:user-defined>
    <meta:user-defined meta:name="OVERHEIDop.publicationIssue">228079</meta:user-defined>
    <meta:user-defined meta:name="OVERHEIDop.GmbID/DC.identifier">gmb-2025-228079</meta:user-defined>
    <meta:user-defined meta:name="OVERHEIDop.versieInformatie"/>
  </office:meta>
</office:document-meta>
</file>