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terras ,  Krúspaed 6,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terras ,  Krúspaed 6, Earnewâld </text:p>
            <text:p text:style-name="common-al">Zaaknummer: TZ2025-001307</text:p>
            <text:p text:style-name="common-al">Zaakadres:  Krúspaed 6, Earnewâld </text:p>
            <text:p text:style-name="common-al">Omschrijving: het realiseren van een terras </text:p>
            <text:p text:style-name="common-al">Datum ontvangst: 16-05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0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07</meta:user-defined>
    <meta:user-defined meta:name="DCTERMS.abstract">het realiseren van een 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terras ,  Krúspaed 6, Earnewâ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077</meta:user-defined>
    <meta:user-defined meta:name="OVERHEIDop.GmbID/DC.identifier">gmb-2025-228077</meta:user-defined>
    <meta:user-defined meta:name="OVERHEIDop.versieInformatie"/>
  </office:meta>
</office:document-meta>
</file>