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Molenweg 203 A t/m H en Molenweg 211 A t/m G, Schiphol-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Unit 10 t/m 18 op woensdag 15 januari 2025 van 19:00 uur t/m donderdag 16 januari 2025 01:30 uur Unit 1 t/m 9 op woensdag 22 januari 2025 van 19:00 uur t/m donderdag 23 januari 2025 01:30 uur Voor verdere informatie, zie besluit</text:p>
            <text:p text:style-name="common-al">Aanvrager: Werk-kracht.nl B.V.</text:p>
            <text:p text:style-name="common-al">Zaaknummer: 13360351</text:p>
            <text:p text:style-name="common-al">DSO nummer: -</text:p>
            <text:p text:style-name="common-al">Uitkomst besluit: verlenen</text:p>
            <text:p text:style-name="common-al">Datum besluit: 16-01-2025</text:p>
            <text:p text:style-name="common-al">Bezwaar in te dienen voor: 27-02-2025</text:p>
            <text:p text:style-name="common-al">Namens: Gemeente Haarlemmermeer</text:p>
            <text:p text:style-name="common-al">Wilt u de gepubliceerde documenten behorende bij deze bekendmaking in zien klik dan <text:a xlink:href="https://edataloket.odnzkg.nl/?q={&quot;search&quot;:&quot;1347982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0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79822</meta:user-defined>
    <meta:user-defined meta:name="DCTERMS.abstract">Bekendmaking van Gemeente Haarlemmermeer</meta:user-defined>
    <dc:language>nl</dc:language>
    <meta:user-defined meta:name="OVERHEIDop.locatietype/OVERHEIDop.gebiedsmarkering">Punt</meta:user-defined>
    <meta:user-defined meta:name="DC.title">Maatwerkvoorschriften voor het afwijken van de tijdstippen van uitvoering - Molenweg 203 A t/m H en Molenweg 211 A t/m G, Schiphol-Rijk</meta:user-defined>
    <meta:user-defined meta:name="DCTERMS.W3CDTF/DCTERMS.available">2025-01-20</meta:user-defined>
    <meta:user-defined meta:name="DCTERMS.W3CDTF/OVERHEIDop.jaargang">2025</meta:user-defined>
    <meta:user-defined meta:name="OVERHEIDop.publicationIssue">22807</meta:user-defined>
    <meta:user-defined meta:name="OVERHEIDop.GmbID/DC.identifier">gmb-2025-22807</meta:user-defined>
    <meta:user-defined meta:name="OVERHEIDop.versieInformatie"/>
  </office:meta>
</office:document-meta>
</file>