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okter Prakkenleane 27, 9247BW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n melding ontvangen voor activiteiten waarvoor geen vergunningplicht geldt op de locatie Dokter Prakkenleane 27, 9247BW Ureterp. De melding is geregistreerd onder zaaknummer Z2025-00001193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80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okter Prakkenleane 27, 9247BW Ureter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61</meta:user-defined>
    <meta:user-defined meta:name="OVERHEIDop.GmbID/DC.identifier">gmb-2025-228061</meta:user-defined>
    <meta:user-defined meta:name="OVERHEIDop.versieInformatie"/>
  </office:meta>
</office:document-meta>
</file>