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 van Loostraat 9: aanpassen  gevel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van Loostraat 9 </text:p>
            <text:p text:style-name="common-al">
            <text:span text:style-name="nadrukvet">Project:</text:span> het aanpassen van een gevel en het verduurzamen van een woning</text:p>
            <text:p text:style-name="common-al">
            <text:span text:style-name="nadrukvet">Verzonden: </text:span>22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151</meta:user-defined>
    <meta:user-defined meta:name="DCTERMS.abstract">het aanpassen van een gevel en het verduurzam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 van Loostraat 9: aanpassen  gevel en verduurzamen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8058</meta:user-defined>
    <meta:user-defined meta:name="OVERHEIDop.GmbID/DC.identifier">gmb-2025-228058</meta:user-defined>
    <meta:user-defined meta:name="OVERHEIDop.versieInformatie"/>
  </office:meta>
</office:document-meta>
</file>