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collectevergunning - 28-09-2025 tm 05-10-2025 goede doelen week Schijndel - route door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2 mei 2025 besloten om een aangevraagde collectevergunning voor het adres route door Schijndel te verlenen. </text:p>
            <text:p text:style-name="common-al"/>
            <text:p text:style-name="common-al">
            <text:span text:style-name="nadrukvet"> Gegevens aanvraag</text:span>
          </text:p>
            <text:p text:style-name="common-al"> Omschrijving: 28-09-2025 tm 05-10-2025 goede doelen week Schijndel</text:p>
            <text:p text:style-name="common-al"> Locatie: route door Schijndel</text:p>
            <text:p text:style-name="common-al"> Zaaknummer: COL-2025-1923</text:p>
            <text:p text:style-name="common-al"> Verzenddatum van het besluit: 22-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805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5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5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COL-2025-1923</meta:user-defined>
    <meta:user-defined meta:name="DCTERMS.abstract">Gemeente Meierijstad - te verlenen - collectevergunning - 28-09-2025 tm 05-10-2025 goede doelen week Schijndel - route door Schijndel</meta:user-defined>
    <dc:language>nl</dc:language>
    <meta:user-defined meta:name="OVERHEIDop.locatietype/OVERHEIDop.gebiedsmarkering">Punt</meta:user-defined>
    <meta:user-defined meta:name="DC.title">Gemeente Meierijstad - te verlenen - collectevergunning - 28-09-2025 tm 05-10-2025 goede doelen week Schijndel - route door Schijndel</meta:user-defined>
    <meta:user-defined meta:name="DCTERMS.W3CDTF/DCTERMS.available">2025-05-26</meta:user-defined>
    <meta:user-defined meta:name="DCTERMS.W3CDTF/OVERHEIDop.jaargang">2025</meta:user-defined>
    <meta:user-defined meta:name="OVERHEIDop.publicationIssue">228057</meta:user-defined>
    <meta:user-defined meta:name="OVERHEIDop.GmbID/DC.identifier">gmb-2025-228057</meta:user-defined>
    <meta:user-defined meta:name="OVERHEIDop.versieInformatie"/>
  </office:meta>
</office:document-meta>
</file>