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Woerden en de burgemeester van de gemeente Woerden, ieder voor zover het diens bevoegdheden betreft;</text:p>
            <text:p text:style-name="al"/>
            <text:p text:style-name="al">
            <text:span text:style-name="nadrukvet">Overwegende dat:</text:span>
          </text:p>
            <text:p text:style-name="al"/>
            <text:list text:style-name="id1-3-2-1-1-5">
              <text:list-item text:style-override="id1-3-2-1-1-5-1">
                <text:number>I.</text:number>
                <text:p text:style-name="al">Het gewenst is om de in dit besluit genoemde personen aan te wijzen als toezichthouder, zodat zij in staat zijn om toezicht te houden op de naleving van de hieronder genoemde wetten. </text:p>
              </text:list-item>
            </text:list>
            <text:p text:style-name="al">
            <text:span text:style-name="nadrukvet">Gelet op:</text:span>
          </text:p>
            <text:p text:style-name="al"/>
            <text:list text:style-name="id1-3-2-1-1-8">
              <text:list-item text:style-override="id1-3-2-1-1-8-1">
                <text:number>I.</text:number>
                <text:p text:style-name="al">Het bepaalde in artikel 160 van de Gemeentewet, artikel 5:11 t/m 5:19 van de Algemene wet bestuursrecht, artikel 6:2 van de Algemene plaatselijke verordening gemeente Woerden 2024, artikel 61, derde lid, van de Wet veiligheidsregio’s, artikel 34, tweede lid, van de Wet op de Kansspelen, artikel 21 van de Afvalstoffenverordening Woerden 2022, artikel 93, eerste lid, van de Woningwet, artikel 33 van de Huisvestingswet 2014, artikel 17 van de Leegstandwet, artikel 4.2 van de Wet basisregistratie personen, artikel 41, eerste lid, onder b van de Alcoholwet en artikel 18.6 van de Omgevingswet. </text:p>
              </text:list-item>
            </text:list>
            <text:p text:style-name="al">[Grondslag bevat een kennelijke verschrijving. Hier wordt bedoeld: artikel 6:2 van de Algemene plaatselijke verordening gemeente Woerd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werkzaam in het team Openbare Orde en Veiligheid (OOV) van de gemeente Woerden met de functie:</text:p>
                <text:list text:style-name="id1-3-2-2-1-2-1-3">
                  <text:list-item text:style-override="id1-3-2-2-1-2-1-3-1">
                    <text:number>a.</text:number>
                    <text:p text:style-name="al">Senior beleidsadviseur</text:p>
                  </text:list-item>
                  <text:list-item text:style-override="id1-3-2-2-1-2-1-3-2">
                    <text:number>b.</text:number>
                    <text:p text:style-name="al">Beleidsadviseur A </text:p>
                  </text:list-item>
                </text:list>
              </text:list-item>
              <text:list-item text:style-override="id1-3-2-2-1-2-2">
                <text:number>II.</text:number>
                <text:p text:style-name="al">Belast met het toezicht op de naleving van de volgende wetten:</text:p>
                <text:p text:style-name="al">Algemene wet bestuursrecht, Algemene Plaatselijke Verordening gemeente Woerden 2024, Wet veiligheidsregio’s, Wet op de Kansspelen, Afvalstoffenverordening Woerden 2022, Woningwet, Huisvestigingsverordening gemeente Woerden, Huisvestingswet 2014, artikel 13b Opiumwet, Leegstandwet, Wet basisregistratie personen, Alcoholwet en daaruit volgende besluiten, Omgevingswet en daaruit volgende besluiten. </text:p>
              </text:list-item>
              <text:list-item text:style-override="id1-3-2-2-1-2-3">
                <text:number>II.</text:number>
                <text:p text:style-name="al">Dit besluit in werking te laten treden op de dag na die van de bekendmaking.</text:p>
              </text:list-item>
            </text:list>
          </text:section>
        </text:section>
        <text:section text:name="regeling-sluiting_id1-3-2-3" text:style-name="regeling-sluiting">
          <text:section text:name="ondertekening_id1-3-2-3-1">
            <text:p><text:span text:style-name="functie">Aldus besloten te Woerden op 25 maart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M.H. Brander </text:span></text:p>
            <text:p><text:span text:style-name="functie">gemeentesecretaris </text:span></text:p>
          </text:section>
          <text:section text:name="ondertekening_id1-3-2-3-4">
            <text:p><text:span text:style-name="functie"/></text:p>
            <text:p><text:span text:style-name="functie">A. Noorthoek</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0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61, derde lid, van de Wet veiligheidsregio’s]|[1.0:c:BWBR0027466&amp;artikel=61&amp;lid=3&amp;g=2025-02-12</meta:user-defined>
    <meta:user-defined meta:name="DC.source">artikel 34, tweede lid, van de Wet op de kansspelen]|[1.0:c:BWBR0002469&amp;artikel=34&amp;lid=2&amp;g=2025-02-12</meta:user-defined>
    <meta:user-defined meta:name="DC.source">artikel 21 van de Afvalstoffenverordening Woerden 2022]|[https://lokaleregelgeving.overheid.nl/CVDR673840/1#artikel_21.</meta:user-defined>
    <meta:user-defined meta:name="DC.source">artikel 93, eerste lid, van de Woningwet]|[1.0:c:BWBR0005181&amp;artikel=93&amp;lid=1&amp;g=2025-02-12</meta:user-defined>
    <meta:user-defined meta:name="DC.source">artikel 33 van de Huisvestingswet 2014]|[1.0:c:BWBR0035303&amp;artikel=33&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41, eerste lid, van de Alcoholwet]|[1.0:c:BWBR0002458&amp;artikel=41&amp;lid=1&amp;g=2025-02-12</meta:user-defined>
    <meta:user-defined meta:name="DC.source">artikel 18.6 van de Omgevingswet]|[1.0:c:BWBR0037885&amp;artikel=18.6&amp;g=2024-01-01</meta:user-defined>
    <meta:user-defined meta:name="DC.source">artikel 6:2 van de Algemene plaatselijke verordening gemeente Woerden 2023]|[https://lokaleregelgeving.overheid.nl/CVDR702309/3</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5-05-26</meta:user-defined>
    <meta:user-defined meta:name="DCTERMS.W3CDTF/OVERHEIDop.jaargang">2025</meta:user-defined>
    <meta:user-defined meta:name="OVERHEIDop.publicationIssue">228050</meta:user-defined>
    <meta:user-defined meta:name="OVERHEIDop.betreftRegeling">CVDR739676_1</meta:user-defined>
    <meta:user-defined meta:name="OVERHEIDop.GmbID/DC.identifier">gmb-2025-228050</meta:user-defined>
    <meta:user-defined meta:name="xs:date/OVERHEIDop.startdatum">2025-05-27</meta:user-defined>
    <meta:user-defined meta:name="OVERHEIDop.versieInformatie"/>
  </office:meta>
</office:document-meta>
</file>