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35, 9774PH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aanvraag ontvangen voor het verbouwen, vergroten en verduurzamen van de woning op de locatie Torenweg 35, 9774PH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804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025</meta:user-defined>
    <meta:user-defined meta:name="DCTERMS.abstract">het verbouwen, vergroten en verduurzamen van de woning, Torenweg 35, 9774PH Adorp (21 mei 2025)</meta:user-defined>
    <dc:language>nl</dc:language>
    <meta:user-defined meta:name="OVERHEIDop.locatietype/OVERHEIDop.gebiedsmarkering">Vlak</meta:user-defined>
    <meta:user-defined meta:name="DC.title">Ontvangst aanvraag omgevingsvergunning, Torenweg 35, 9774PH Ador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49</meta:user-defined>
    <meta:user-defined meta:name="OVERHEIDop.GmbID/DC.identifier">gmb-2025-228049</meta:user-defined>
    <meta:user-defined meta:name="OVERHEIDop.versieInformatie"/>
  </office:meta>
</office:document-meta>
</file>