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een bestaande uitweg voor huisnummer 19A, Hilleshagerweg 19A te Vijlen, kadastraal bekend gemeente Vaals, sectie F nummer 1063 en sectie F nummer 96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breden van een bestaande uitweg voor huisnummer 19A op locatie Hilleshagerweg 19A te Vijlen, kadastraal bekend gemeente Vaals, sectie F nummer 1063 en sectie F nummer 969.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20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0 mei 2025. De gemeente Vaals neemt daarover op 15 jul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804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4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4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04</meta:user-defined>
    <meta:user-defined meta:name="DCTERMS.abstract">Betreft: Aanvraag op locatie Hilleshagerweg 19A te Vijlen, kadastraal bekend gemeente Vaals, sectie F nummer 1063 en sectie F nummer 969</meta:user-defined>
    <dc:language>nl</dc:language>
    <meta:user-defined meta:name="OVERHEIDop.locatietype/OVERHEIDop.gebiedsmarkering">Vlak</meta:user-defined>
    <meta:user-defined meta:name="DC.title">Aanvraag vergunning voor het verbreden van een bestaande uitweg voor huisnummer 19A, Hilleshagerweg 19A te Vijlen, kadastraal bekend gemeente Vaals, sectie F nummer 1063 en sectie F nummer 969</meta:user-defined>
    <meta:user-defined meta:name="DCTERMS.W3CDTF/DCTERMS.available">2025-05-26</meta:user-defined>
    <meta:user-defined meta:name="DCTERMS.W3CDTF/OVERHEIDop.jaargang">2025</meta:user-defined>
    <meta:user-defined meta:name="OVERHEIDop.publicationIssue">228042</meta:user-defined>
    <meta:user-defined meta:name="OVERHEIDop.GmbID/DC.identifier">gmb-2025-228042</meta:user-defined>
    <meta:user-defined meta:name="OVERHEIDop.versieInformatie"/>
  </office:meta>
</office:document-meta>
</file>