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tijdelijk plaatsen van een zorgkamer - Vlasakkers 19, 9203H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lasakkers 19, 9203HA Drachten, het tijdelijk plaatsen van een zorgkamer, Z2025-00001091, datum bekendmaking: 22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0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91</meta:user-defined>
    <meta:user-defined meta:name="DCTERMS.abstract">Verleende omgevingsvergunning, Vlasakkers 19, 9203HA Drachten, het tijdelijk plaatsen van een zorgkamer, zaaknummer: Z2025-00001091, datum bekendmaking: 22 mei 2025</meta:user-defined>
    <dc:language>nl</dc:language>
    <meta:user-defined meta:name="DC.title">Gemeente Smallingerland - verlening omgevingsvergunning - het tijdelijk plaatsen van een zorgkamer - Vlasakkers 19, 9203HA Drachten</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40</meta:user-defined>
    <meta:user-defined meta:name="OVERHEIDop.publicationIssue">228038</meta:user-defined>
    <meta:user-defined meta:name="OVERHEIDop.GmbID/DC.identifier">gmb-2025-228038</meta:user-defined>
    <meta:user-defined meta:name="OVERHEIDop.versieInformatie"/>
  </office:meta>
</office:document-meta>
</file>