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verduurzamen/renoveren van het wooncomplex Stadsplein en plaatsen steiger en kraan, Stadsplein,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Stadsplein, 7041 ’s-Heerenberg; het verduurzamen/renoveren van het wooncomplex Stadsplein en plaatsen steiger en kraan (verzonden 22-05-2025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80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7</meta:user-defined>
    <meta:user-defined meta:name="DCTERMS.abstract">Betreft:  besluit op locatie Stadsplein, 7041 's-Heerenberg</meta:user-defined>
    <dc:language>nl</dc:language>
    <meta:user-defined meta:name="OVERHEIDop.locatietype/OVERHEIDop.gebiedsmarkering">Vlak</meta:user-defined>
    <meta:user-defined meta:name="DC.title">Ingetrokken aanvraag omgevingsvergunning voor verduurzamen/renoveren van het wooncomplex Stadsplein en plaatsen steiger en kraan, Stadsplein, 7041 's-Heerenbe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36</meta:user-defined>
    <meta:user-defined meta:name="OVERHEIDop.GmbID/DC.identifier">gmb-2025-228036</meta:user-defined>
    <meta:user-defined meta:name="OVERHEIDop.versieInformatie"/>
  </office:meta>
</office:document-meta>
</file>