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Foekepotters Grathem, Kindercarnavalsoptocht op 3 maart 2025 </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Kindercarnavalsoptocht op 3 maart 2025 van 14:00 uur tot 15:30 uur door de volgende straten in Grathem: Nassauplein, Prinses Margrietstraat, Prins Willem Alexanderstraat, Irenestraat, Frisostraat, Constantijnstraat, Mauritsstraat, Frisostraat, Meidoornstraat, Prinses Margrietstraat, Nassauplein Verzenddatum: 13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Foekepotters Grathem, Kindercarnavalsoptocht op 3 maart 2025</meta:user-defined>
    <meta:user-defined meta:name="DCTERMS.W3CDTF/DCTERMS.available">2025-01-22</meta:user-defined>
    <meta:user-defined meta:name="DCTERMS.W3CDTF/OVERHEIDop.jaargang">2025</meta:user-defined>
    <meta:user-defined meta:name="OVERHEIDop.publicationIssue">22803</meta:user-defined>
    <meta:user-defined meta:name="OVERHEIDop.GmbID/DC.identifier">gmb-2025-22803</meta:user-defined>
    <meta:user-defined meta:name="OVERHEIDop.versieInformatie"/>
  </office:meta>
</office:document-meta>
</file>