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als randprogrammering i.h.k.v. de jaarlijkse kermis bij Santé borrelbar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ls randprogrammering met o.a. een buitenbar en livé-muziekoptredens bij Santé borrelbar, Paardenstraat 9, 5081 CG Hilvarenbeek in het kader van de jaarlijkse kermis te Hilvarenbeek van zaterdag 24 mei 2025 van 13.00 uur tot en met donderdag 29 mei 2025 om 23.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ten gehore brengen van versterkte (live)muziek op zondag 25 mei 2025. Op zondag mag er gedurende de kerkdiensten geen versterkte muziek tijdens het evenement);</text:p>
              </text:list-item>
              <text:list-item text:style-override="id1-3-2-1-1-3-5">
                <text:number/>
                <text:p text:style-name="al"/>
              </text:list-item>
              <text:list-item text:style-override="id1-3-2-1-1-3-6">
                <text:number/>
                <text:p text:style-name="al">Zaaknummer 1030257 - verzenddatum: 22 mei 2025</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802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0257</meta:user-defined>
    <meta:user-defined meta:name="DCTERMS.abstract">Evenementenvergunning</meta:user-defined>
    <dc:language>nl</dc:language>
    <meta:user-defined meta:name="OVERHEIDop.locatietype/OVERHEIDop.gebiedsmarkering">Adres</meta:user-defined>
    <meta:user-defined meta:name="DC.title">Verleende evenementenvergunning als randprogrammering i.h.k.v. de jaarlijkse kermis bij Santé borrelbar te Hilvarenbeek</meta:user-defined>
    <meta:user-defined meta:name="DCTERMS.W3CDTF/DCTERMS.available">2025-05-26</meta:user-defined>
    <meta:user-defined meta:name="DCTERMS.W3CDTF/OVERHEIDop.jaargang">2025</meta:user-defined>
    <meta:user-defined meta:name="OVERHEIDop.publicationIssue">228027</meta:user-defined>
    <meta:user-defined meta:name="OVERHEIDop.GmbID/DC.identifier">gmb-2025-228027</meta:user-defined>
    <meta:user-defined meta:name="OVERHEIDop.versieInformatie"/>
  </office:meta>
</office:document-meta>
</file>