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te Goes - Besluit op aanvraag Standplaatsvergunning voor innemen van een standplaats op 2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Standplaatsvergunning hebben verleend voor innemen van een standplaats op 24 mei 2025 op de locatie Gasthuisstraat te Goes. Het besluit is geregistreerd onder nummer Z2025-00001274.</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0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4</meta:user-defined>
    <meta:user-defined meta:name="DCTERMS.abstract">Gasthuisstraat te Goes - Besluit op aanvraag Standplaatsvergunning voor innemen van een standplaats op 24 mei 2025</meta:user-defined>
    <dc:language>nl</dc:language>
    <meta:user-defined meta:name="OVERHEIDop.locatietype/OVERHEIDop.gebiedsmarkering">Punt</meta:user-defined>
    <meta:user-defined meta:name="DC.title">Gasthuisstraat te Goes - Besluit op aanvraag Standplaatsvergunning voor innemen van een standplaats op 24 mei 2025</meta:user-defined>
    <meta:user-defined meta:name="DCTERMS.W3CDTF/DCTERMS.available">2025-05-26</meta:user-defined>
    <meta:user-defined meta:name="DCTERMS.W3CDTF/OVERHEIDop.jaargang">2025</meta:user-defined>
    <meta:user-defined meta:name="OVERHEIDop.publicationIssue">228023</meta:user-defined>
    <meta:user-defined meta:name="OVERHEIDop.GmbID/DC.identifier">gmb-2025-228023</meta:user-defined>
    <meta:user-defined meta:name="OVERHEIDop.versieInformatie"/>
  </office:meta>
</office:document-meta>
</file>