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2546, Buitenplein 101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gevelaanpassingen, reclame-uitingen, lift- en trapaanpassingen en constructieve ingrepen op locatie Buitenplein 101, 1181ZE Amstelveen.</text:p>
            <text:p text:style-name="common-al">De aanvraag is geregistreerd onder zaaknummer Z2025-0000254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254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02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2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2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546</meta:user-defined>
    <meta:user-defined meta:name="DCTERMS.abstract">Betreft: aanvraag ingetrokken voor locatie Buitenplein 101, 1181ZE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ingetrokken Z2025-00002546, Buitenplein 101, 1181ZE Amstelve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22</meta:user-defined>
    <meta:user-defined meta:name="OVERHEIDop.GmbID/DC.identifier">gmb-2025-228022</meta:user-defined>
    <meta:user-defined meta:name="OVERHEIDop.versieInformatie"/>
  </office:meta>
</office:document-meta>
</file>