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ulsterloofees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1 mei 2025</text:p>
            <text:p text:style-name="common-al">Omschrijving: Hulsterloofeesten</text:p>
            <text:p text:style-name="common-al">Locatie: Cuwaertstraat 1, Nieuw Namen (voetbalvelden)</text:p>
            <text:p text:style-name="common-al">Zaaknummer: 818417</text:p>
            <text:p text:style-name="common-al">Datum evenement: 30 mei t/m 01 juni 2025</text:p>
            <text:p text:style-name="common-al">Tijdstip evenement:30 mei 2025 van 12:00 tot 02:30 uur, 31 mei 2025 van 12:00 tot 02:30 uur, 01 juni 2025 van 10:30 tot 00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2 me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802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8417</meta:user-defined>
    <dc:language>nl</dc:language>
    <meta:user-defined meta:name="OVERHEIDop.locatietype/OVERHEIDop.gebiedsmarkering">Punt</meta:user-defined>
    <meta:user-defined meta:name="DC.title">Besluit evenementenvergunning Hulsterloofeesten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20</meta:user-defined>
    <meta:user-defined meta:name="OVERHEIDop.GmbID/DC.identifier">gmb-2025-228020</meta:user-defined>
    <meta:user-defined meta:name="OVERHEIDop.versieInformatie"/>
  </office:meta>
</office:document-meta>
</file>