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de installatie van een buitenunit op het perceel Mandolinestraat 8, 3822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de installatie van een buitenunit op het perceel Mandolinestraat 8, 3822 DW Amersfoort</text:span>
          </text:p>
            <text:p text:style-name="common-al">De Gemeente Amersfoort heeft op 20-05-2025 een aanvraag voor een omgevingsvergunning ontvangen voor het realiseren van een dakopbouw en de installatie van een buitenunit op het perceel Mandolinestraat 8, 3822 DW Amersfoort, met kenmerk CLZ-000253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2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de installatie van een buitenunit op het perceel Mandolinestraat 8, 3822 DW Amersfoo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17</meta:user-defined>
    <meta:user-defined meta:name="OVERHEIDop.GmbID/DC.identifier">gmb-2025-228017</meta:user-defined>
    <meta:user-defined meta:name="OVERHEIDop.versieInformatie"/>
  </office:meta>
</office:document-meta>
</file>