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geweigerde vergunning organiseren bingo, zijnde geen kansspel, Castricum, verzenddatum 22 mei 2025 (Z2025-00003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80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803</meta:user-defined>
    <meta:user-defined meta:name="DCTERMS.abstract">geweigerde vergunning organiseren bingo, zijnde geen kansspel, Castricum, verzenddatum 22 mei 2025 (Z2025-00003803)</meta:user-defined>
    <dc:language>nl</dc:language>
    <meta:user-defined meta:name="OVERHEIDop.locatietype/OVERHEIDop.gebiedsmarkering">Punt</meta:user-defined>
    <meta:user-defined meta:name="DC.title">Gemeente Castricum, geweigerde vergunning organiseren bingo, zijnde geen kansspel, Castricum, verzenddatum 22 mei 2025 (Z2025-00003803)</meta:user-defined>
    <meta:user-defined meta:name="DCTERMS.W3CDTF/DCTERMS.available">2025-05-26</meta:user-defined>
    <meta:user-defined meta:name="DCTERMS.W3CDTF/OVERHEIDop.jaargang">2025</meta:user-defined>
    <meta:user-defined meta:name="OVERHEIDop.publicationIssue">228016</meta:user-defined>
    <meta:user-defined meta:name="OVERHEIDop.GmbID/DC.identifier">gmb-2025-228016</meta:user-defined>
    <meta:user-defined meta:name="OVERHEIDop.versieInformatie"/>
  </office:meta>
</office:document-meta>
</file>