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an-Paul Sartrestraa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ean-Paul Sartrestraat 45, 3076JD, plaatsen van een dakkapel op het voordakvlak. De dakkapel is ca. 4,1 meter breed, ca. 1,5 meter hoog en is voorzien van een flauw hellend dak. Boven het kozijn van de dakkapel wordt er een mastgoot aangebracht.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2-05-2025, op dezelfde dag verzonden, dossiernummer OMV.25.03.0003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01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1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1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ean-Paul Sartrestraat 45</meta:user-defined>
    <meta:user-defined meta:name="DCTERMS.W3CDTF/DCTERMS.available">2025-05-26</meta:user-defined>
    <meta:user-defined meta:name="DCTERMS.W3CDTF/OVERHEIDop.jaargang">2025</meta:user-defined>
    <meta:user-defined meta:name="OVERHEIDop.publicationIssue">228012</meta:user-defined>
    <meta:user-defined meta:name="OVERHEIDop.GmbID/DC.identifier">gmb-2025-228012</meta:user-defined>
    <meta:user-defined meta:name="OVERHEIDop.versieInformatie"/>
  </office:meta>
</office:document-meta>
</file>