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4, 4307AZ Oosterland    - het realiseren van kamerverhuur, tijdelijk,  voor huisvesting medewerkers bedrijf</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kamerverhuur, tijdelijk,  voor huisvesting medewerkers bedrijfZaaknummer: 1368642Datum beschikking verzonden: 2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0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55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straat 4, 4307AZ Oosterland    - het realiseren van kamerverhuur, tijdelijk,  voor huisvesting medewerkers bedrijf</meta:user-defined>
    <meta:user-defined meta:name="DCTERMS.W3CDTF/DCTERMS.available">2025-05-26</meta:user-defined>
    <meta:user-defined meta:name="DCTERMS.W3CDTF/OVERHEIDop.jaargang">2025</meta:user-defined>
    <meta:user-defined meta:name="OVERHEIDop.publicationIssue">228010</meta:user-defined>
    <meta:user-defined meta:name="OVERHEIDop.GmbID/DC.identifier">gmb-2025-228010</meta:user-defined>
    <meta:user-defined meta:name="OVERHEIDop.versieInformatie"/>
  </office:meta>
</office:document-meta>
</file>