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noodlokalen aan Uilennest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Uilennest 10 : het tijdelijk plaatsen van noodlokalen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80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noodlokalen aan Uilennest 10 te Hatt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01</meta:user-defined>
    <meta:user-defined meta:name="OVERHEIDop.GmbID/DC.identifier">gmb-2025-22801</meta:user-defined>
    <meta:user-defined meta:name="OVERHEIDop.versieInformatie"/>
  </office:meta>
</office:document-meta>
</file>