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eeklaan 8, 4322EG Scharendijke    - het wijzigen van  bestemming recreatie naar wonen</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bestemming recreatie naar wonenZaaknummer: 1466630Datum beschikking verzonden: 22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00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0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0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0550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eeklaan 8, 4322EG Scharendijke    - het wijzigen van  bestemming recreatie naar wonen</meta:user-defined>
    <meta:user-defined meta:name="DCTERMS.W3CDTF/DCTERMS.available">2025-05-26</meta:user-defined>
    <meta:user-defined meta:name="DCTERMS.W3CDTF/OVERHEIDop.jaargang">2025</meta:user-defined>
    <meta:user-defined meta:name="OVERHEIDop.publicationIssue">228008</meta:user-defined>
    <meta:user-defined meta:name="OVERHEIDop.GmbID/DC.identifier">gmb-2025-228008</meta:user-defined>
    <meta:user-defined meta:name="OVERHEIDop.versieInformatie"/>
  </office:meta>
</office:document-meta>
</file>