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Uilenkamp 39, 3972XN Driebergen-Rijsenburg (RX2025-00000717, 2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en van een dakkapel in het voordakvlak Uilenkamp 39, 3972XN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en van een dakkapel in het voordakvla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0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717</meta:user-defined>
    <meta:user-defined meta:name="DCTERMS.abstract">Uilenkamp 39, 3972XN Driebergen-Rijsenburg, plaatsen van een dakkapel in het voordakvlak (RX2025-00000717, 22 mei 2025)</meta:user-defined>
    <dc:language>nl</dc:language>
    <meta:user-defined meta:name="DC.title">Gemeente Utrechtse Heuvelrug, verleende omgevingsvergunning voor een buitenplanse omgevingsplanactiviteit - Uilenkamp 39, 3972XN Driebergen-Rijsenburg (RX2025-00000717, 22 mei 2025)</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36</meta:user-defined>
    <meta:user-defined meta:name="OVERHEIDop.publicationIssue">228007</meta:user-defined>
    <meta:user-defined meta:name="OVERHEIDop.GmbID/DC.identifier">gmb-2025-228007</meta:user-defined>
    <meta:user-defined meta:name="OVERHEIDop.versieInformatie"/>
  </office:meta>
</office:document-meta>
</file>