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Marijkelaan 34 7468 AX en Marijkelaan 54 7468 AZ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Marijkelaan 34 7468 AX en Marijkelaan 54 7468 AZ Enter. De melding is geregistreerd onder nummer Z2025-00003065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80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65</meta:user-defined>
    <meta:user-defined meta:name="DCTERMS.abstract">Betreft: Melding op locatie Marijkelaan 34 7468 AX en Marijkelaan 54 7468 AZ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Marijkelaan 34 7468 AX en Marijkelaan 54 7468 AZ Ent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06</meta:user-defined>
    <meta:user-defined meta:name="OVERHEIDop.GmbID/DC.identifier">gmb-2025-228006</meta:user-defined>
    <meta:user-defined meta:name="OVERHEIDop.versieInformatie"/>
  </office:meta>
</office:document-meta>
</file>