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eldeweg 17, 4328NA Burgh-Haamstede    - het plaatsen van een erfafscheid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erfafscheidingZaaknummer: 1503857Datum indiening: 21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00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0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557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eldeweg 17, 4328NA Burgh-Haamstede    - het plaatsen van een erfafscheidingAanvraa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02</meta:user-defined>
    <meta:user-defined meta:name="OVERHEIDop.GmbID/DC.identifier">gmb-2025-228002</meta:user-defined>
    <meta:user-defined meta:name="OVERHEIDop.versieInformatie"/>
  </office:meta>
</office:document-meta>
</file>