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Jut van Breukelerwaardlaan 1, 6957AS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413</text:p>
            <text:p text:style-name="common-al">
            <text:span text:style-name="nadrukvet">Omschrijving:</text:span> gebruiken van een bedrijfspand t.b.v. een camper/caravan/vouwwagen stalling</text:p>
            <text:p text:style-name="common-al">
            <text:span text:style-name="nadrukvet">Locatie: </text:span>Jut van Breukelerwaardlaan 1, 6957AS Laag-Soeren</text:p>
            <text:p text:style-name="common-al">
            <text:span text:style-name="nadrukvet">Datum besluit:</text:span> 22 me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jul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799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9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9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9413</meta:user-defined>
    <meta:user-defined meta:name="DCTERMS.abstract">Betreft: gebruiken van een bedrijfspand t.b.v. een camper/caravan/vouwwagen stalling op locatie Jut van Breukelerwaardlaan 1, 6957AS Laag-Soeren, besluit genomen op 22 mei 2025 volgens reguliere voorbereidingsprocedure</meta:user-defined>
    <dc:language>nl</dc:language>
    <meta:user-defined meta:name="DC.title">verleend omgevingsvergunning (reguliere voorbereidingsprocedure) Jut van Breukelerwaardlaan 1, 6957AS Laag-Soeren</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335</meta:user-defined>
    <meta:user-defined meta:name="OVERHEIDop.publicationIssue">227997</meta:user-defined>
    <meta:user-defined meta:name="OVERHEIDop.GmbID/DC.identifier">gmb-2025-227997</meta:user-defined>
    <meta:user-defined meta:name="OVERHEIDop.versieInformatie"/>
  </office:meta>
</office:document-meta>
</file>