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inrit 3m, Boschlaan 38, 5993HK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mei 2025 een melding inrit ontvangen voor het aanleggen van een inrit van 3m op de locatie Boschlaan 38, 5993HK Maasbree. De melding is geregistreerd onder zaaknummer Z2025-00001928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799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9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9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928</meta:user-defined>
    <meta:user-defined meta:name="DCTERMS.abstract">Betreft: Melding op locatie Boschlaan 38, 5993HK Maasbree</meta:user-defined>
    <dc:language>nl</dc:language>
    <meta:user-defined meta:name="OVERHEIDop.locatietype/OVERHEIDop.gebiedsmarkering">Punt</meta:user-defined>
    <meta:user-defined meta:name="DC.title">Melding aanleggen inrit 3m, Boschlaan 38, 5993HK Maasbree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995</meta:user-defined>
    <meta:user-defined meta:name="OVERHEIDop.GmbID/DC.identifier">gmb-2025-227995</meta:user-defined>
    <meta:user-defined meta:name="OVERHEIDop.versieInformatie"/>
  </office:meta>
</office:document-meta>
</file>