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Klachtenregeling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, het college van burgemeester en wethouders en de burgemeester van Doesburg, ieder voor zover het diens bevoegdheid betreft,</text:p>
            <text:p text:style-name="al"/>
            <text:p text:style-name="al">Gelet op het feit dat op 29 mei 2024 door de gemeenteraad besloten is tot toetreding tot de Nationale ombudsman per 1 januari 2025 voor het behandelen van verzoekschriften naar aanleiding van beslissingen op klachten door de burgemeester, het college en de burgemeester:</text:p>
            <text:p text:style-name="al"/>
            <text:p text:style-name="al">Overwegende dat het hierom noodzakelijk is om de Klachtenregeling gemeente Doesburg te wijzigen:</text:p>
            <text:p text:style-name="al"/>
            <text:p text:style-name="al">B E S L U I T:</text:p>
            <text:p text:style-name="al"/>
            <text:p text:style-name="al">vast te stellen: het besluit tot wijziging van de Klachtenregeling gemeente Does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lachtenregeling gemeente Doesburg wordt als volgt gewijzigd:</text:p>
            <text:list text:style-name="id1-3-2-2-1-3">
              <text:list-item text:style-override="id1-3-2-2-1-3-1">
                <text:number>A.</text:number>
                <text:p text:style-name="al">De tekst van artikel 5, tweede lid, onder b, </text:p>
                <text:p text:style-name="al">“het optreden als contactpersoon voor de Ombudscommissie Rheden (externe klachtbehandeling);”</text:p>
                <text:p text:style-name="al"/>
                <text:p text:style-name="al">komt te luiden als volgt:</text:p>
                <text:p text:style-name="al"/>
                <text:p text:style-name="al">“het optreden als contactpersoon voor de Nationale ombudsman”</text:p>
                <text:p text:style-name="al"/>
              </text:list-item>
              <text:list-item text:style-override="id1-3-2-2-1-3-2">
                <text:number>B.</text:number>
                <text:p text:style-name="al">De tekst van artikel 7, zevende lid, </text:p>
                <text:p text:style-name="al">“In de klachtafhandelingsbrief wordt vermeld dat de klager, indien hij het niet eens is met de beslissing op de klacht, een verzoekschrift kan indienen bij Ombudscommissie Rheden.”</text:p>
                <text:p text:style-name="al"/>
                <text:p text:style-name="al">komt te luiden als volgt:</text:p>
                <text:p text:style-name="al"/>
                <text:p text:style-name="al">“In de klachtafhandelingsbrief wordt vermeld dat de klager, indien hij het niet eens is met de beslissing op de klacht, een verzoekschrift kan indienen bij de Nationale ombudsman.”</text:p>
              </text:list-item>
            </text:list>
            <text:p text:style-name="al">[Onderdeel B bevat een kennelijke verschrijving. Hier wordt bedoeld: De tekst van artikel 9, zevende lid.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op de dag na die van de bekendmaking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esburg van 30 april 2024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P. Wer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W.C.M. van der Meij</text:span></text:p>
          </text:section>
          <text:section text:name="ondertekening_id1-3-2-3-4">
            <text:p><text:span text:style-name="functie"/></text:p>
            <text:p><text:span text:style-name="functie">Aldus besloten door de burgemeester van de gemeente Doesburg op 30 april 2024.</text:span></text:p>
            <text:p><text:span text:style-name="functie">drs. L.W.C.M. van der Meij</text:span></text:p>
          </text:section>
          <text:section text:name="ondertekening_id1-3-2-3-5">
            <text:p><text:span text:style-name="functie"/></text:p>
            <text:p><text:span text:style-name="functie">Aldus besloten door de raad van de gemeente Doesburg in zijn openbare vergadering van 29 mei 2024.</text:span></text:p>
          </text:section>
          <text:section text:name="ondertekening_id1-3-2-3-6">
            <text:p><text:span text:style-name="functie"/></text:p>
            <text:p><text:span text:style-name="functie">De griffier, </text:span></text:p>
            <text:p><text:span text:style-name="functie">J.B. Voorhof </text:span></text:p>
          </text:section>
          <text:section text:name="ondertekening_id1-3-2-3-7">
            <text:p><text:span text:style-name="functie"/></text:p>
            <text:p><text:span text:style-name="functie">De voorzitter,</text:span></text:p>
            <text:p><text:span text:style-name="functie">drs. L.W.C.M. van der Meijs-van de 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79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3-08-01</meta:user-defined>
    <meta:user-defined meta:name="DC.source">artikel 149 van de Gemeentewet]|[1.0:c:BWBR0005416&amp;artikel=149&amp;g=2023-04-01</meta:user-defined>
    <meta:user-defined meta:name="DCTERMS.alternative">Klachtenregeling gemeente Doesburg</meta:user-defined>
    <dc:language>nl</dc:language>
    <meta:user-defined meta:name="OVERHEIDop.locatietype/OVERHEIDop.gebiedsmarkering">Gemeente</meta:user-defined>
    <meta:user-defined meta:name="DC.title">Klachtenregeling gemeente Does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93</meta:user-defined>
    <meta:user-defined meta:name="OVERHEIDop.betreftRegeling">CVDR701473_2</meta:user-defined>
    <meta:user-defined meta:name="OVERHEIDop.GmbID/DC.identifier">gmb-2025-227993</meta:user-defined>
    <meta:user-defined meta:name="xs:date/OVERHEIDop.startdatum">2025-05-27</meta:user-defined>
    <meta:user-defined meta:name="OVERHEIDop.versieInformatie"/>
  </office:meta>
</office:document-meta>
</file>