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eerberg 4 Het vervangen en verplaatsen van een stalling aan Meerberg 4, 4904 S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eerberg 4, 4904 SM Oosterhout,</text:span> Meerberg 4 Het vervangen en verplaatsen van een stalling (1069788 verzonden 22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978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799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788</meta:user-defined>
    <dc:language>nl</dc:language>
    <meta:user-defined meta:name="OVERHEIDop.locatietype/OVERHEIDop.gebiedsmarkering">Punt</meta:user-defined>
    <meta:user-defined meta:name="DC.title">Toestemming voor Meerberg 4 Het vervangen en verplaatsen van een stalling aan Meerberg 4, 4904 SM Oosterhou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7992</meta:user-defined>
    <meta:user-defined meta:name="OVERHEIDop.GmbID/DC.identifier">gmb-2025-227992</meta:user-defined>
    <meta:user-defined meta:name="OVERHEIDop.versieInformatie"/>
  </office:meta>
</office:document-meta>
</file>