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maken van een erker met dakterras aan de voorzijde, een aanbouw met dakterras aan de achterzijde en een dakopbouw met dakkapel aan de achterzijde van de woning, Frans Halslaan 32, 1181TL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1 mei 2025 een aanvraag voor een omgevingsvergunning ontvangen. De vergunning is aangevraagd voor het maken van een erker met dakterras aan de voorzijde, een aanbouw met dakterras aan de achterzijde en een dakopbouw met dakkapel aan de achterzijde van de woning op locatie Frans Halslaan 32, 1181TL Amstel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5-00004164.</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27991</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991</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991</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4164</meta:user-defined>
    <meta:user-defined meta:name="DCTERMS.abstract">Betreft: aanvraag op locatie Frans Halslaan 32, 1181TL Amstelveen</meta:user-defined>
    <dc:language>nl</dc:language>
    <meta:user-defined meta:name="OVERHEIDop.locatietype/OVERHEIDop.gebiedsmarkering">Vlak</meta:user-defined>
    <meta:user-defined meta:name="DC.title">Aanvraag omgevingsvergunning voor het maken van een erker met dakterras aan de voorzijde, een aanbouw met dakterras aan de achterzijde en een dakopbouw met dakkapel aan de achterzijde van de woning, Frans Halslaan 32, 1181TL Amstelveen</meta:user-defined>
    <meta:user-defined meta:name="DCTERMS.W3CDTF/DCTERMS.available">2025-05-26</meta:user-defined>
    <meta:user-defined meta:name="DCTERMS.W3CDTF/OVERHEIDop.jaargang">2025</meta:user-defined>
    <meta:user-defined meta:name="OVERHEIDop.publicationIssue">227991</meta:user-defined>
    <meta:user-defined meta:name="OVERHEIDop.GmbID/DC.identifier">gmb-2025-227991</meta:user-defined>
    <meta:user-defined meta:name="OVERHEIDop.versieInformatie"/>
  </office:meta>
</office:document-meta>
</file>