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breiden van de 1e verdieping d.m.v. een dakopbouw, Balsahout 16 2719MJ Zoetermeer op 15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5 is een aanvraag Omgevingsvergunning ontvangen voor het uitbreiden van de 1e verdieping d.m.v. een dakopbouw op locatie Balsahout 16 2719MJ Zoetermeer. De aanvraag is geregistreerd onder zaaknummer 2025-06855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98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8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8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8551</meta:user-defined>
    <meta:user-defined meta:name="DCTERMS.abstract">het uitbreiden van de 1e verdieping d.m.v.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uitbreiden van de 1e verdieping d.m.v. een dakopbouw, Balsahout 16 2719MJ Zoetermeer op 15-05-2025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89</meta:user-defined>
    <meta:user-defined meta:name="OVERHEIDop.GmbID/DC.identifier">gmb-2025-227989</meta:user-defined>
    <meta:user-defined meta:name="OVERHEIDop.versieInformatie"/>
  </office:meta>
</office:document-meta>
</file>