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ia Rijksstraatweg, Angstelkade, Polderweg in Loenersloot - het gebruiken van enkele wegen in Loenersloot voor Triathlon Amsterdam op 1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melding ontvangen waarvoor geen vergunningsplicht geldt voor de locatie Via Rijksstraatweg, Angstelkade, Polderweg in Loenersloot. De melding is geregistreerd onder zaaknummer Z2025-00000904.</text:p>
            <text:p text:style-name="common-al">De melding betreft: verklaring van geen bezwaar op Via Rijksstraatweg, Angstelkade, Polderweg in Loenersloot - het gebruiken van enkele wegen in Loenersloot voor Triathlon Amsterdam op 15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9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904</meta:user-defined>
    <meta:user-defined meta:name="DCTERMS.abstract">Betreft: Melding op locatie Via Rijksstraatweg, Angstelkade, Polderweg in Loenersloo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Via Rijksstraatweg, Angstelkade, Polderweg in Loenersloot - het gebruiken van enkele wegen in Loenersloot voor Triathlon Amsterdam op 15-06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85</meta:user-defined>
    <meta:user-defined meta:name="OVERHEIDop.GmbID/DC.identifier">gmb-2025-227985</meta:user-defined>
    <meta:user-defined meta:name="OVERHEIDop.versieInformatie"/>
  </office:meta>
</office:document-meta>
</file>