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eukenhaag 25, 2216BA Voorhout, het bouwen van een dakkapel aan de voorzijde van de woning. Kenmerk Z2025-0000141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 op de locatie Beukenhaag 25, 2216BA Voorhout.</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 </text:span>21 mei 2025</text:p>
            <text:p text:style-name="common-al">
            <text:span text:style-name="nadrukcur">Uiterlijke reactiedatum:</text:span>2 juli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text:span>
                <text:a xlink:href="mailto:omgevingsvergunningen@hltsamen.nl" xlink:type="simple">
                  <text:span text:style-name="nadrukcur">omgevingsvergunningen@hltsamen.nl</text:span>
                </text:a>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2798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98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98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16</meta:user-defined>
    <dc:language>nl</dc:language>
    <meta:user-defined meta:name="OVERHEIDop.locatietype/OVERHEIDop.gebiedsmarkering">Vlak</meta:user-defined>
    <meta:user-defined meta:name="DC.title">Afgehandelde Omgevingsvergunning, Beukenhaag 25, 2216BA Voorhout, het bouwen van een dakkapel aan de voorzijde van de woning. Kenmerk Z2025-00001416.</meta:user-defined>
    <meta:user-defined meta:name="DCTERMS.W3CDTF/DCTERMS.available">2025-05-28</meta:user-defined>
    <meta:user-defined meta:name="DCTERMS.W3CDTF/OVERHEIDop.jaargang">2025</meta:user-defined>
    <meta:user-defined meta:name="OVERHEIDop.publicationIssue">227981</meta:user-defined>
    <meta:user-defined meta:name="OVERHEIDop.GmbID/DC.identifier">gmb-2025-227981</meta:user-defined>
    <meta:user-defined meta:name="OVERHEIDop.versieInformatie"/>
  </office:meta>
</office:document-meta>
</file>