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nieuwbouw appartementencomplex Rozenlaan 4 Boskoop (V2019/4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van plan zijn om (op basis van artikel 2.12, eerste lid, sub a, onder 3⁰, juncto artikel 3.10, eerste lid, van de Wet algemene bepalingen omgevingsrecht) af te wijken van de regels van het bestemmingsplan ‘Boskoop – Dorp’ voor de realisatie van een appartementencomplex op de locatie Rozenlaan 4 in Boskoop. </text:p>
            <text:p text:style-name="tussenkopcur">Wat houdt het ontwerpbesluit in? </text:p>
            <text:p text:style-name="common-al">Op 8 september 2020 een omgevingsvergunning verleend voor het oprichten van een appartementencomplex met negen appartementen in een leegstaand horecapand aan de Rozenlaan 4 in Boskoop. Dit appartementencomplex is al gebouwd en wordt bewoond. Tegen dit besluit is door omwonenden beroep en hoger beroep ingediend. Op 12 februari 2025 heeft de Raad van State het hoger beroep gegrond verklaard en bepaald dat een nieuw besluit op de aanvraag omgevingsvergunning van 17 juni 2019 moet worden genomen. De reden hiervoor is dat de Raad van State vindt dat het hele pand Rozenlaan 4 (en niet alleen de voorgevel) een gemeentelijk monument is en er geen vergunning was aangevraagd en verleend voor het slopen van het monumentale gedeelte. Vanwege de hernieuwde behandeling is deze aanvraag alsnog ingediend en is besloten om de procedure om tot een vergunning te komen opnieuw op te starten. Daarom wordt een nieuw ontwerpbesluit ter inzage gelegd. </text:p>
            <text:p text:style-name="tussenkopcur">Hoe kunt u het ontwerpbesluit inzien?</text:p>
            <text:p text:style-name="common-al">Van 29 mei tot en met 9 juli 2025 zijn het ontwerpbesluit ‘Rozenlaan 4 Boskoop’ (met identificatienummer NL.IMRO.0484.V2019413BKrozenln4-ON02) en de bijbehorende bestanden digitaal in te zien via <text:a xlink:href="https://www.ruimtelijkeplannen.nl/?planidn=NL.IMRO.0484.V2019413BKrozenln4-ON02" xlink:type="simple">www.ruimtelijkeplannen.nl</text:a> (bijvoorbeeld door het invoeren van een adres en huisnummer, plannaam of het bovenstaande identificatienummer) en bij de informatiebalie in het gemeentehuis. </text:p>
            <text:p text:style-name="tussenkopcur">Hoe kunt u reageren?</text:p>
            <text:p text:style-name="last-al">Binnen bovenstaande termijn van tervisielegging kunt u een gemotiveerde zienswijze indienen bij het college van burgemeester en wethouders. </text:p>
            <text:list text:style-name="id1-3-2-1-1-8">
              <text:list-item text:style-override="id1-3-2-1-1-8-1">
                <text:number>•</text:number>
                <text:p text:style-name="al">Schriftelijke zienswijzen kunt u sturen naar postbus 13, 2400 AA Alphen aan den Rijn. In uw reactie moet u duidelijk uw naam, adres en contactgegevens vermelden en aangeven dat het gaat om het ontwerpbesluit Rozenlaan 4 Boskoop, met zaaknummer 3549966.</text:p>
              </text:list-item>
              <text:list-item text:style-override="id1-3-2-1-1-8-2">
                <text:number>•</text:number>
                <text:p text:style-name="al">U kunt de zienswijze ook mailen naar gemeente@alphenaandenrijn.nl </text:p>
              </text:list-item>
              <text:list-item text:style-override="id1-3-2-1-1-8-3">
                <text:number>•</text:number>
                <text:p text:style-name="al">Voor het mondeling doorgeven van een zienswijze of voor meer informatie kunt u contact opnemen met het Officemanagement Ruimte, via telefoonnummer 14 0172.</text:p>
              </text:list-item>
            </text:list>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8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97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7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7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nieuwbouw appartementencomplex Rozenlaan 4 Boskoop (V2019/413)</meta:user-defined>
    <meta:user-defined meta:name="DCTERMS.W3CDTF/DCTERMS.available">2025-05-28</meta:user-defined>
    <meta:user-defined meta:name="DCTERMS.W3CDTF/OVERHEIDop.jaargang">2025</meta:user-defined>
    <meta:user-defined meta:name="OVERHEIDop.publicationIssue">227975</meta:user-defined>
    <meta:user-defined meta:name="OVERHEIDop.GmbID/DC.identifier">gmb-2025-227975</meta:user-defined>
    <meta:user-defined meta:name="OVERHEIDop.versieInformatie"/>
  </office:meta>
</office:document-meta>
</file>