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realiseren van een energieopslagsysteem aan Laarakkerdijk 12 in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usel-De Mierden is van plan een omgevingsvergunning te verlenen. De vergunning is aangevraagd voor het realiseren van een energieopslagsysteem aan Laarakkerdijk 12 in Reusel. Het kenmerk van de gemeente voor deze zaak is 1667272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23 mei 2025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65065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79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realiseren van een energieopslagsysteem aan Laarakkerdijk 12 in Reusel</meta:user-defined>
    <meta:user-defined meta:name="OVERHEIDop.datumEindeReactietermijn">2025-07-03</meta:user-defined>
    <meta:user-defined meta:name="OVERHEIDop.TilID/OVERHEIDop.terinzageleggingOP">til-2025-17355</meta:user-defined>
    <meta:user-defined meta:name="DCTERMS.W3CDTF/DCTERMS.available">2025-05-26</meta:user-defined>
    <meta:user-defined meta:name="DCTERMS.W3CDTF/OVERHEIDop.jaargang">2025</meta:user-defined>
    <meta:user-defined meta:name="OVERHEIDop.publicationIssue">227971</meta:user-defined>
    <meta:user-defined meta:name="OVERHEIDop.GmbID/DC.identifier">gmb-2025-227971</meta:user-defined>
    <meta:user-defined meta:name="OVERHEIDop.versieInformatie"/>
  </office:meta>
</office:document-meta>
</file>