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mei 2025</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plaatsen van een container van 14 mei tot 1 juli 2025 op locatie Grutterijstraat 106, 5109TH 's Gravenmoer . De aanvraag is geregistreerd onder zaaknummer Z2025-00000796. De aanvraag betreft de volgende activiteiten:</text:p>
            <text:p text:style-name="common-al">- plaatsen van een container van 14 mei tot 1 jul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97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7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7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6</meta:user-defined>
    <meta:user-defined meta:name="DCTERMS.abstract">Grutterijstraat 106, 5109TH 's Gravenmoer</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2 mei 2025</meta:user-defined>
    <meta:user-defined meta:name="DCTERMS.W3CDTF/DCTERMS.available">2025-05-26</meta:user-defined>
    <meta:user-defined meta:name="DCTERMS.W3CDTF/OVERHEIDop.jaargang">2025</meta:user-defined>
    <meta:user-defined meta:name="OVERHEIDop.publicationIssue">227970</meta:user-defined>
    <meta:user-defined meta:name="OVERHEIDop.GmbID/DC.identifier">gmb-2025-227970</meta:user-defined>
    <meta:user-defined meta:name="OVERHEIDop.versieInformatie"/>
  </office:meta>
</office:document-meta>
</file>