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de na-isolatie daken van 10 woningen Kommerzijl - Verzoeklocatie 2025052200244, nabij de Tuinbouwstraat in Kommerzijl</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Westerkwartier een aanvraag ontvangen voor de na-isolatie daken van 10 woningen Kommerzijl op locatie Verzoeklocatie 2025052200244, nabij de Tuinbouwstraat in Kommerzijl. De aanvraag is geregistreerd onder zaaknummer 202501192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9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92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de na-isolatie daken van 10 woningen Kommerzijl - Verzoeklocatie 2025052200244, nabij de Tuinbouwstraat in Kommerzijl</meta:user-defined>
    <meta:user-defined meta:name="DCTERMS.W3CDTF/DCTERMS.available">2025-05-26</meta:user-defined>
    <meta:user-defined meta:name="DCTERMS.W3CDTF/OVERHEIDop.jaargang">2025</meta:user-defined>
    <meta:user-defined meta:name="OVERHEIDop.publicationIssue">227967</meta:user-defined>
    <meta:user-defined meta:name="OVERHEIDop.GmbID/DC.identifier">gmb-2025-227967</meta:user-defined>
    <meta:user-defined meta:name="OVERHEIDop.versieInformatie"/>
  </office:meta>
</office:document-meta>
</file>