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Afval opruim feest op 24 mei 2025 op de locatie Brederodestraat (speelstraat) te Dordrecht zaaknummer Z-25-4608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Afval opruim feest op 24 mei 2025 op de locatie Brederodestraat (speel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96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6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Afval opruim feest op 24 mei 2025 op de locatie Brederodestraat (speelstraat) te Dordrecht zaaknummer Z-25-460810</meta:user-defined>
    <meta:user-defined meta:name="DCTERMS.W3CDTF/DCTERMS.available">2025-05-26</meta:user-defined>
    <meta:user-defined meta:name="DCTERMS.W3CDTF/OVERHEIDop.jaargang">2025</meta:user-defined>
    <meta:user-defined meta:name="OVERHEIDop.publicationIssue">227964</meta:user-defined>
    <meta:user-defined meta:name="OVERHEIDop.GmbID/DC.identifier">gmb-2025-227964</meta:user-defined>
    <meta:user-defined meta:name="OVERHEIDop.versieInformatie"/>
  </office:meta>
</office:document-meta>
</file>