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evers Deynootweg 990 41, 2586 BZ 's-Gravenhage, Gevers Deynootweg 990 43, 2586 BZ 's-Gravenhage, Gevers Deynootweg 990 44, 2586 BZ 's-Gravenhage, Gevers Deyn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83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990 41, 2586 BZ 's-Gravenhage, Gevers Deynootweg 990 43, 2586 BZ 's-Gravenhage, Gevers Deynootweg 990 44, 2586 BZ 's-Gravenhage, Gevers Deynootweg 990 36, 2586 BZ 's-Gravenhage</text:p>
            <text:p text:style-name="common-al">
            
          </text:p>
            <text:p text:style-name="common-al">
            <text:span text:style-name="nadrukvet">
              <text:span text:style-name="nadrukcur">Ontvangstdatum aanvraag:</text:span>
            </text:span>
          </text:p>
            <text:p text:style-name="common-al">2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96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8313</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Gevers Deynootweg 990 41, 2586 BZ 's-Gravenhage, Gevers Deynootweg 990 43, 2586 BZ 's-Gravenhage, Gevers Deynootweg 990 44, 2586 BZ 's-Gravenhage, Gevers Deyno</meta:user-defined>
    <meta:user-defined meta:name="DCTERMS.W3CDTF/DCTERMS.available">2025-05-26</meta:user-defined>
    <meta:user-defined meta:name="DCTERMS.W3CDTF/OVERHEIDop.jaargang">2025</meta:user-defined>
    <meta:user-defined meta:name="OVERHEIDop.publicationIssue">227962</meta:user-defined>
    <meta:user-defined meta:name="OVERHEIDop.GmbID/DC.identifier">gmb-2025-227962</meta:user-defined>
    <meta:user-defined meta:name="OVERHEIDop.versieInformatie"/>
  </office:meta>
</office:document-meta>
</file>