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ortcomplex-Spindlerpad Aardenburg (verzoeklocatie 2025012200355), Aardenburg (ADB00) E 4086, Aardenburg (ADB00) E 4062, Aardenburg (ADB00) E 379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vangen van de riolering Sportcomplex-Spindlerpad Aardenburg op het adres kadastraal bekend als gemeente Aardenburg, sectie E, nrs. 4086, 4062 en 3794, datum verzending besluit: 22-05-2025 (CLZ-0000724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9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Sportcomplex-Spindlerpad Aardenburg (verzoeklocatie 2025012200355), Aardenburg (ADB00) E 4086, Aardenburg (ADB00) E 4062, Aardenburg (ADB00) E 3794</meta:user-defined>
    <meta:user-defined meta:name="DCTERMS.W3CDTF/DCTERMS.available">2025-06-04</meta:user-defined>
    <meta:user-defined meta:name="DCTERMS.W3CDTF/OVERHEIDop.jaargang">2025</meta:user-defined>
    <meta:user-defined meta:name="OVERHEIDop.publicationIssue">227961</meta:user-defined>
    <meta:user-defined meta:name="OVERHEIDop.GmbID/DC.identifier">gmb-2025-227961</meta:user-defined>
    <meta:user-defined meta:name="OVERHEIDop.versieInformatie"/>
  </office:meta>
</office:document-meta>
</file>