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(6 m³) van 26 mei t/m 23 juni 2025, Biesbosch 101, 1181H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mei 2025 een aanvraag voor een omgevingsvergunning ontvangen. De vergunning is aangevraagd voor het plaatsen van een bouwcontainer (6 m³) van 26 mei t/m 23 juni 2025 op locatie Biesbosch 101, 1181H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1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95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96</meta:user-defined>
    <meta:user-defined meta:name="DCTERMS.abstract">Betreft: aanvraag op locatie Biesbosch 101, 1181HZ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ouwcontainer (6 m³) van 26 mei t/m 23 juni 2025, Biesbosch 101, 1181HZ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59</meta:user-defined>
    <meta:user-defined meta:name="OVERHEIDop.GmbID/DC.identifier">gmb-2025-227959</meta:user-defined>
    <meta:user-defined meta:name="OVERHEIDop.versieInformatie"/>
  </office:meta>
</office:document-meta>
</file>