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lingermarkt Stratum, Roostenlaan/Winkelstraat/Kerstro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825</text:p>
            <text:p text:style-name="common-al">Omschrijving: Slingermarkt Stratum</text:p>
            <text:p text:style-name="common-al">Datum evenement: 1 juni 2025</text:p>
            <text:p text:style-name="common-al">Locatie: Roostenlaan/Winkelstraat/Kerstrooslaan Eindhoven</text:p>
            <text:p text:style-name="common-al">Soort aanvraag: A-evenement</text:p>
            <text:p text:style-name="common-al">Besluit: Verleend</text:p>
            <text:p text:style-name="common-al">Besluitdatum: 21-05-2025</text:p>
            <text:p text:style-name="common-al">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9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825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DC.title">Besluit op aanvraag: Slingermarkt Stratum, Roostenlaan/Winkelstraat/Kerstrooslaa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6</meta:user-defined>
    <meta:user-defined meta:name="OVERHEIDop.GmbID/DC.identifier">gmb-2025-227956</meta:user-defined>
    <meta:user-defined meta:name="OVERHEIDop.versieInformatie"/>
  </office:meta>
</office:document-meta>
</file>