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, schuur en plaatsen van een rustpunt, Beunteweg 2 7951LH Staphorst, Staphorst AP 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Beunteweg 2 7951LH Staphorst, Staphorst AP 942</text:p>
            <text:p text:style-name="common-al">
            <text:span text:style-name="nadrukvet">Zaakomschrijving:</text:span> Het bouwen van een overkapping, schuur en plaatsen van een rustpunt</text:p>
            <text:p text:style-name="common-al">
            <text:span text:style-name="nadrukvet">Zaaknummer:</text:span> Z/STH25/0541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1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1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79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162</meta:user-defined>
    <meta:user-defined meta:name="DCTERMS.abstract">Het bouwen van een overkapping, schuur en plaatsen van een rust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kapping, schuur en plaatsen van een rustpunt, Beunteweg 2 7951LH Staphorst, Staphorst AP 94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954</meta:user-defined>
    <meta:user-defined meta:name="OVERHEIDop.GmbID/DC.identifier">gmb-2025-227954</meta:user-defined>
    <meta:user-defined meta:name="OVERHEIDop.versieInformatie"/>
  </office:meta>
</office:document-meta>
</file>