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in het Kluyvergebied wegens het her-aanleggen van de ondergrondse infrastructuur aan Watermanweg, 2629H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9HR Watermanweg Delft | het kappen van 4 bomen in het Kluyvergebied wegens het her-aanleggen van de ondergrondse infrastructuur | 21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795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845</meta:user-defined>
    <meta:user-defined meta:name="DCTERMS.abstract">CEP.06339 TU Delft Kluyvergebied | kapvergunning 4 bomen Waterman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4 bomen in het Kluyvergebied wegens het her-aanleggen van de ondergrondse infrastructuur aan Watermanweg, 2629HR Delf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53</meta:user-defined>
    <meta:user-defined meta:name="OVERHEIDop.GmbID/DC.identifier">gmb-2025-227953</meta:user-defined>
    <meta:user-defined meta:name="OVERHEIDop.versieInformatie"/>
  </office:meta>
</office:document-meta>
</file>