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Atjehstraat 140C 1094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wijderen van een muur</text:p>
            <text:p text:style-name="common-al">Besluit: verleend</text:p>
            <text:p text:style-name="common-al">Besluit verzonden op: 16-05-2025</text:p>
            <text:p text:style-name="common-al">Zaakadres: Eerste Atjehstraat 140C 1094KV Amsterdam</text:p>
            <text:p text:style-name="common-al">Zaaknummer: Z2025-011999</text:p>
            <text:p text:style-name="common-al">DSO-nummer: 20250319009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199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95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5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5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999</meta:user-defined>
    <meta:user-defined meta:name="DCTERMS.abstract">het verwijderen van een 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Atjehstraat 140C 1094KV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952</meta:user-defined>
    <meta:user-defined meta:name="OVERHEIDop.GmbID/DC.identifier">gmb-2025-227952</meta:user-defined>
    <meta:user-defined meta:name="OVERHEIDop.versieInformatie"/>
  </office:meta>
</office:document-meta>
</file>