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01-07 t/m 30-11-2025, Vlinderweg 180, 1432M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mei 2025 een aanvraag voor een omgevingsvergunning ontvangen. De vergunning is aangevraagd voor het plaatsen van een puincontainer op een parkeerplaats van 01-07 t/m 30-11-2025 op locatie Vlinderweg 180, 1432MT Aalsmeer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041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418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95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5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187</meta:user-defined>
    <meta:user-defined meta:name="DCTERMS.abstract">Betreft: aanvraag op locatie Vlinderweg 180, 1432MT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op een parkeerplaats van 01-07 t/m 30-11-2025, Vlinderweg 180, 1432MT Aalsme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51</meta:user-defined>
    <meta:user-defined meta:name="OVERHEIDop.GmbID/DC.identifier">gmb-2025-227951</meta:user-defined>
    <meta:user-defined meta:name="OVERHEIDop.versieInformatie"/>
  </office:meta>
</office:document-meta>
</file>