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4590 - Gemeente Stadskanaal - Aanvraag omgevingsvergunning reguliere procedure voor de nieuwbouw van een bedrijfspand, het realiseren van een bandenservice punt, montage en demontage van banden, Voltaweg 1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1 mei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de nieuwbouw van een bedrijfspand, het realiseren van een bandenservice punt, montage en demontage van banden.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795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5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5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-25-154590 </meta:user-defined>
    <dc:language>nl</dc:language>
    <meta:user-defined meta:name="OVERHEIDop.locatietype/OVERHEIDop.gebiedsmarkering">Adres</meta:user-defined>
    <meta:user-defined meta:name="DC.title">Z-25-154590 - Gemeente Stadskanaal - Aanvraag omgevingsvergunning reguliere procedure voor de nieuwbouw van een bedrijfspand, het realiseren van een bandenservice punt, montage en demontage van banden, Voltaweg 1 in Stadskanaal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950</meta:user-defined>
    <meta:user-defined meta:name="OVERHEIDop.GmbID/DC.identifier">gmb-2025-227950</meta:user-defined>
    <meta:user-defined meta:name="OVERHEIDop.versieInformatie"/>
  </office:meta>
</office:document-meta>
</file>