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tijdens het straatfeest voor en na de Strassenparty d.d. 01-06-2025, nabij Nieuweweg 1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en na de Strassenparty (straatfeest) d.d 01-06-2025</text:p>
            <text:p text:style-name="common-al">· Besluitdatum: 21 mei 2025</text:p>
            <text:p text:style-name="common-al">· Locatie: Nieuweweg 1, 5853AM Siebengewald</text:p>
            <text:p text:style-name="common-al">· Zaaknummer: Z2025-00000266</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794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4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4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66</meta:user-defined>
    <meta:user-defined meta:name="DCTERMS.abstract">Tapontheffing ( Alcoholwet) verleend voor het straatfeest tijdens de Strassenparty d.d. 01-06-2025, nabij Nieuweweg 1 in Siebengewald</meta:user-defined>
    <dc:language>nl</dc:language>
    <meta:user-defined meta:name="OVERHEIDop.locatietype/OVERHEIDop.gebiedsmarkering">Punt</meta:user-defined>
    <meta:user-defined meta:name="DC.title">APV-ontheffing verleend voor een Tapontheffing ( Alcoholwet) tijdens het straatfeest voor en na de Strassenparty d.d. 01-06-2025, nabij Nieuweweg 1 in Siebengewald.</meta:user-defined>
    <meta:user-defined meta:name="DCTERMS.W3CDTF/DCTERMS.available">2025-05-26</meta:user-defined>
    <meta:user-defined meta:name="DCTERMS.W3CDTF/OVERHEIDop.jaargang">2025</meta:user-defined>
    <meta:user-defined meta:name="OVERHEIDop.publicationIssue">227949</meta:user-defined>
    <meta:user-defined meta:name="OVERHEIDop.GmbID/DC.identifier">gmb-2025-227949</meta:user-defined>
    <meta:user-defined meta:name="OVERHEIDop.versieInformatie"/>
  </office:meta>
</office:document-meta>
</file>