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uysdaelstraat 22-RD 2021EN Haarlem, 0392-2025-0076180, het legaliseren van een uitbouw, ontvangen op 22-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7948</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948</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948</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6180</meta:user-defined>
    <meta:user-defined meta:name="DCTERMS.abstract">het legaliseren van een uit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uysdaelstraat 22-RD 2021EN Haarlem, 0392-2025-0076180, het legaliseren van een uitbouw, ontvangen op 22-05-2025</meta:user-defined>
    <meta:user-defined meta:name="DCTERMS.W3CDTF/DCTERMS.available">2025-05-26</meta:user-defined>
    <meta:user-defined meta:name="DCTERMS.W3CDTF/OVERHEIDop.jaargang">2025</meta:user-defined>
    <meta:user-defined meta:name="OVERHEIDop.publicationIssue">227948</meta:user-defined>
    <meta:user-defined meta:name="OVERHEIDop.GmbID/DC.identifier">gmb-2025-227948</meta:user-defined>
    <meta:user-defined meta:name="OVERHEIDop.versieInformatie"/>
  </office:meta>
</office:document-meta>
</file>