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39, 3905 L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39, 3905 LH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5-2025  aangevraagd voor het ombouwen van een woning naar 4 zelfstandige appartementen voor de locatie Nieuweweg 39, 3905 LH Veenendaal en is geregistreerd onder het nummer CLZ-0001353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794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35</meta:user-defined>
    <dc:language>nl</dc:language>
    <meta:user-defined meta:name="OVERHEIDop.locatietype/OVERHEIDop.gebiedsmarkering">Punt</meta:user-defined>
    <meta:user-defined meta:name="DC.title">Publicatie aanvraag omgevingsvergunning Nieuweweg 39, 3905 LH Veenendaal te Veenend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41</meta:user-defined>
    <meta:user-defined meta:name="OVERHEIDop.GmbID/DC.identifier">gmb-2025-227941</meta:user-defined>
    <meta:user-defined meta:name="OVERHEIDop.versieInformatie"/>
  </office:meta>
</office:document-meta>
</file>